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Kristen ITC" svg:font-family="'Kristen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text-properties style:font-name="Kristen ITC" fo:font-size="14pt" style:font-size-asian="14pt" style:font-size-complex="14pt"/>
    </style:style>
    <style:style style:name="P2" style:family="paragraph" style:parent-style-name="Normal">
      <style:paragraph-properties fo:text-align="center" style:justify-single-word="false"/>
      <style:text-properties style:font-name="Kristen ITC" fo:font-size="14pt" style:font-size-asian="14pt" style:font-size-complex="14pt"/>
    </style:style>
    <style:style style:name="P3" style:family="paragraph" style:parent-style-name="Normal">
      <style:paragraph-properties fo:text-align="justify" style:justify-single-word="false"/>
    </style:style>
    <style:style style:name="P4" style:family="paragraph" style:parent-style-name="Normal">
      <style:text-properties style:font-name="Arial" fo:font-size="12pt" style:font-size-asian="12pt" style:font-size-complex="12pt"/>
    </style:style>
    <style:style style:name="P5" style:family="paragraph" style:parent-style-name="Normal">
      <style:paragraph-properties fo:text-align="justify" style:justify-single-word="false"/>
      <style:text-properties style:font-name="Arial" fo:font-size="12pt" style:font-size-asian="12pt" style:font-size-complex="12pt"/>
    </style:style>
    <style:style style:name="P6" style:family="paragraph" style:parent-style-name="Normal">
      <style:text-properties style:font-name="Arial" fo:font-size="14pt" style:font-size-asian="14pt" style:font-size-complex="14pt"/>
    </style:style>
    <style:style style:name="P7" style:family="paragraph" style:parent-style-name="Normal">
      <style:paragraph-properties fo:text-align="center" style:justify-single-word="false"/>
      <style:text-properties fo:color="#0070c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8" style:family="paragraph" style:parent-style-name="Normal">
      <style:paragraph-properties fo:text-align="center" style:justify-single-word="false"/>
      <style:text-properties fo:color="#ff0000" style:font-name="Arial Narrow" fo:font-size="14pt" fo:font-style="italic" style:font-size-asian="14pt" style:font-style-asian="italic" style:font-size-complex="14pt"/>
    </style:style>
    <style:style style:name="P9" style:family="paragraph" style:parent-style-name="Normal">
      <style:paragraph-properties fo:margin-top="0.199cm" fo:margin-bottom="0.28cm" loext:contextual-spacing="false" fo:text-align="center" style:justify-single-word="false" style:writing-mode="lr-tb"/>
      <style:text-properties style:font-name="Kristen ITC" fo:font-size="14pt" style:font-size-asian="14pt" style:font-size-complex="14pt"/>
    </style:style>
    <style:style style:name="P10" style:family="paragraph" style:parent-style-name="Normal" style:master-page-name="MP0">
      <style:paragraph-properties style:page-number="auto" fo:break-before="page"/>
    </style:style>
    <style:style style:name="P11" style:family="paragraph" style:parent-style-name="Paragraphe_20_de_20_liste" style:list-style-name="L1">
      <style:text-properties style:font-name="Arial" fo:font-size="12pt" style:font-size-asian="12pt" style:font-size-complex="12pt"/>
    </style:style>
    <style:style style:name="T1" style:family="text">
      <style:text-properties style:language-asian="fr" style:country-asian="FR"/>
    </style:style>
    <style:style style:name="T2" style:family="text">
      <style:text-properties style:font-name="Arial"/>
    </style:style>
    <style:style style:name="T3" style:family="text">
      <style:text-properties style:font-name="Arial" officeooo:rsid="001a9ad5"/>
    </style:style>
    <style:style style:name="T4" style:family="text">
      <style:text-properties style:font-name="Arial" fo:font-size="12pt" style:font-size-asian="12pt" style:font-size-complex="12pt"/>
    </style:style>
    <style:style style:name="T5" style:family="text">
      <style:text-properties style:font-name="Arial" fo:font-size="12pt" officeooo:rsid="001cf6cf" style:font-size-asian="12pt" style:font-size-complex="12pt"/>
    </style:style>
    <style:style style:name="T6"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fo:color="#0000ff" fo:font-size="15pt" fo:letter-spacing="0.011cm" fo:text-shadow="1pt 1pt" style:font-size-asian="15pt" style:font-size-complex="15pt"/>
    </style:style>
    <style:style style:name="T8" style:family="text">
      <style:text-properties fo:color="#0000ff" fo:font-size="15pt" fo:letter-spacing="0.011cm" fo:text-shadow="1pt 1pt" fo:font-weight="normal" style:font-size-asian="15pt" style:font-weight-asian="normal" style:font-size-complex="15pt" style:font-weight-complex="normal"/>
    </style:style>
    <style:style style:name="T9" style:family="text">
      <style:text-properties officeooo:rsid="001cf6cf"/>
    </style:style>
    <style:style style:name="T10" style:family="text">
      <style:text-properties fo:color="#2a6099" style:font-name="Arial" fo:font-size="12pt" officeooo:rsid="001cf6cf" style:font-size-asian="12pt" style:font-size-complex="12pt"/>
    </style:style>
    <style:style style:name="T11" style:family="text">
      <style:text-properties fo:color="#2a6099" style:font-name="Arial" fo:font-size="14pt" fo:font-weight="bold" officeooo:rsid="001cf6cf" style:font-size-asian="14pt" style:font-weight-asian="bold" style:font-size-complex="14pt" style:font-weight-complex="bold"/>
    </style:style>
    <style:style style:name="T12" style:family="text">
      <style:text-properties fo:color="#2a6099" style:font-name="Arial" fo:font-size="14pt" fo:font-weight="bold" officeooo:rsid="001dd692" style:font-size-asian="14pt" style:font-weight-asian="bold" style:font-size-complex="14pt" style:font-weight-complex="bold"/>
    </style:style>
    <style:style style:name="T13" style:family="text">
      <style:text-properties officeooo:rsid="001d6742"/>
    </style:style>
    <style:style style:name="T14" style:family="text">
      <style:text-properties officeooo:rsid="001f22e3"/>
    </style:style>
    <style:style style:name="T15" style:family="text">
      <style:text-properties officeooo:rsid="002013c6"/>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Zone de texte 2" text:anchor-type="paragraph" svg:x="5.676cm" svg:y="0cm" svg:width="12.091cm" style:rel-width="scale" svg:height="4.396cm" style:rel-height="scale" draw:z-index="0"><draw:text-box><text:p text:style-name="P9">Fiche d’inscription</text:p><text:p text:style-name="P2"><text:span text:style-name="T7">Salon du Livre </text:span><text:span text:style-name="T8">Illustré</text:span>, <text:span text:style-name="T13">Dimanche</text:span> 2<text:span text:style-name="T14">1</text:span> mai 20<text:span text:style-name="T9">23</text:span></text:p><text:p text:style-name="P2">Salle des Mariages, Mairie de Thenon</text:p><text:p text:style-name="P2">10h00 à 12h00 et de 13h30 à 17h30</text:p></draw:text-box></draw:frame><text:span text:style-name="Police_20_par_20_défaut"><text:span text:style-name="T1"/></text:span></text:p>
      <text:p text:style-name="Normal"><text:span text:style-name="Police_20_par_20_défaut"><text:span text:style-name="T1"/></text:span></text:p>
      <text:p text:style-name="Normal"><text:span text:style-name="Police_20_par_20_défaut"><text:span text:style-name="T1"/></text:span></text:p>
      <text:p text:style-name="Normal"><text:span text:style-name="Police_20_par_20_défaut"><text:span text:style-name="T1"/></text:span></text:p>
      <text:p text:style-name="Normal"><text:span text:style-name="Police_20_par_20_défaut"><text:span text:style-name="T1"/></text:span></text:p>
      <text:p text:style-name="Normal"/>
      <text:p text:style-name="P8">Ce bulletin est à nous retourner pour validation de votre participation au plus tard le <text:span text:style-name="T13">30</text:span> <text:span text:style-name="T15">avril</text:span> 20<text:span text:style-name="T9">23</text:span></text:p>
      <text:p text:style-name="P6"/>
      <text:p text:style-name="P1"><text:span text:style-name="T2">NOM : ………….…………………………...… P</text:span><text:span text:style-name="T3">rénom</text:span><text:span text:style-name="T2"> : ………….………………….</text:span></text:p>
      <text:p text:style-name="P6">Adresse : <text:s/>Rue………………………………………………………………………………………..</text:p>
      <text:p text:style-name="P6">Code Postal : ……….……………… <text:s text:c="12"/>Ville : ……………….………………….</text:p>
      <text:p text:style-name="P6">Tél : ………………………………...…… Mail : …………………………….………….</text:p>
      <text:p text:style-name="P6">N° de SIRET (facultatif) : ……………………………………………………………………………………………..</text:p>
      <text:p text:style-name="P5">L’emplacement mis à votre disposition est composé d’une table d’1 m pour les auteurs et de 2 m pour les éditeurs, d’une chaise ou deux d’un panneau grillagé de 2m de haut x de 0.9 de large.</text:p>
      <text:p text:style-name="P5">L’inscription au Salon du Livre illustré est gratuite.</text:p>
      <text:p text:style-name="P3"><text:span text:style-name="Police_20_par_20_défaut"><text:span text:style-name="T4">Un ticket repas sera remis à chaque auteur et à chaque éditeur, si ceux-ci sont accompagnés le repas est à leur charge pour l’accompagnant. </text:span></text:span><text:span text:style-name="Police_20_par_20_défaut"><text:span text:style-name="T6">Attention</text:span></text:span><text:span text:style-name="Police_20_par_20_défaut"><text:span text:style-name="T4"> : l’organisation se réserve le droit de refuser des candidatures en fonction de l’espace disponible (Les candidats refusés seront avertis par courrier)</text:span></text:span></text:p>
      <text:p text:style-name="Normal"><draw:frame draw:style-name="fr1" draw:name="Text Box 3" text:anchor-type="paragraph" svg:x="0.767cm" svg:y="1.198cm" svg:width="17.648cm" style:rel-width="scale" svg:height="8.862cm" style:rel-height="scale" draw:z-index="1"><draw:text-box><text:p text:style-name="P7">Organisation du salon :</text:p><text:p text:style-name="P4"><text:span text:style-name="T13">Dimanche</text:span> 2<text:span text:style-name="T14">1</text:span> mai 20<text:span text:style-name="T9">23</text:span></text:p><text:list xml:id="list4203128149" text:style-name="L1"><text:list-item><text:p text:style-name="P11">De 8h30 à 10h00 : Café d’accueil, Installation des auteurs </text:p></text:list-item><text:list-item><text:p text:style-name="P11">10h 00 : Ouverture au public</text:p></text:list-item><text:list-item><text:p text:style-name="P11">11h30 : Vernissage </text:p></text:list-item><text:list-item><text:p text:style-name="P11">Fermeture entre 12h15 et 13h30 </text:p></text:list-item><text:list-item><text:p text:style-name="P11">Réouverture à 13h30 jusque 17h30</text:p></text:list-item></text:list><text:p text:style-name="P4"/><text:p text:style-name="P4">NB : Chaque exposant prend en charge l’assurance de ses œuvres pour la durée du salon. Le centre Social et Culturel, organisateur, décline toute responsabilité en cas de dommages quelle qu’en soit la cause.</text:p></draw:text-box></draw:frame><text:span text:style-name="Police_20_par_20_défaut"><text:span text:style-name="T6">Pour tout renseignement</text:span></text:span><text:span text:style-name="Police_20_par_20_défaut"><text:span text:style-name="T4"> </text:span></text:span><text:span text:style-name="Police_20_par_20_défaut"><text:span text:style-name="T5">ou envoi bulletin </text:span></text:span><text:span text:style-name="Police_20_par_20_défaut"><text:span text:style-name="T4">: </text:span></text:span><text:span text:style-name="Police_20_par_20_défaut"><text:span text:style-name="T5">Patrick François </text:span></text:span><text:span text:style-name="Police_20_par_20_défaut"><text:span text:style-name="T10"><text:s/></text:span></text:span><text:span text:style-name="Police_20_par_20_défaut"><text:span text:style-name="T11">patou.fran</text:span></text:span><text:span text:style-name="Police_20_par_20_défaut"><text:span text:style-name="T12">c</text:span></text:span><text:span text:style-name="Police_20_par_20_défaut"><text:span text:style-name="T11">ois@hotmail.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Kristen ITC" svg:font-family="'Kristen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Direction</meta:initial-creator>
    <meta:creation-date>2018-02-04T12:21:00Z</meta:creation-date>
    <dc:date>2023-03-25T14:19:44.845000000</dc:date>
    <meta:editing-cycles>10</meta:editing-cycles>
    <meta:editing-duration>PT1H12M32S</meta:editing-duration>
    <meta:document-statistic meta:table-count="0" meta:image-count="0" meta:object-count="0" meta:page-count="1" meta:paragraph-count="22" meta:word-count="248" meta:character-count="1558" meta:non-whitespace-character-count="1320"/>
    <meta:template xlink:type="simple" xlink:actuate="onRequest" xlink:title="" xlink:href="../../../AppData/Local/Packages/microsoft.windowscommunicationsapps_8wekyb3d8bbwe/LocalState/Files/S0/2610/Bulletin%20d'inscription%20livre%20illustré%202018%20(1)%20LUCILE%5B3550%5D.odt/Normal"/>
  </office:meta>
</office:document-meta>
</file>